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text-properties style:font-name="Arial1"/>
    </style:style>
    <style:style style:name="P2" style:family="paragraph" style:parent-style-name="Text_20_body" style:list-style-name="L2">
      <style:paragraph-properties fo:text-align="justify" style:justify-single-word="false"/>
      <style:text-properties style:font-name="Arial1"/>
    </style:style>
    <style:style style:name="P3" style:family="paragraph" style:parent-style-name="Text_20_body" style:list-style-name="L1">
      <style:paragraph-properties fo:text-align="justify" style:justify-single-word="false"/>
      <style:text-properties style:font-name="Arial1"/>
    </style:style>
    <style:style style:name="P4" style:family="paragraph" style:parent-style-name="Heading_20_2">
      <style:text-properties style:font-name="Arial1"/>
    </style:style>
    <style:style style:name="P5" style:family="paragraph" style:parent-style-name="Heading_20_1">
      <style:paragraph-properties fo:text-align="center" style:justify-single-word="false"/>
      <style:text-properties style:font-name="Arial1"/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5" text:outline-level="1">II Sesja Rady Miejskiej Orzesze <text:line-break/>w dniu 5 grudnia 2018, godz. 14:30 <text:line-break/>w sali posiedzeń Urzędu Miejskiego</text:h>
      <text:h text:style-name="P4" text:outline-level="2"/>
      <text:h text:style-name="P4" text:outline-level="2">Porządek obrad</text:h>
      <text:p text:style-name="P1"/>
      <text:list xml:id="list6436139433171037300" text:style-name="L2">
        <text:list-item>
          <text:p text:style-name="P2">Otwarcie Sesji</text:p>
          <text:p text:style-name="P2">a) stwierdzenie prawomocności</text:p>
          <text:p text:style-name="P2">b) powołanie protokolanta oraz Komisji Uchwał i Wniosków</text:p>
        </text:list-item>
      </text:list>
      <text:list xml:id="list1556225211883362555" text:style-name="L1">
        <text:list-item>
          <text:p text:style-name="P3">Wnioski dotyczące zmiany porządku obrad</text:p>
        </text:list-item>
        <text:list-item>
          <text:p text:style-name="P3">Przegłosowanie zgłoszonych i nieuwzględnionych poprawek do protokołu z I Sesji Rady Miejskiej</text:p>
        </text:list-item>
        <text:list-item>
          <text:p text:style-name="P3">Podjęcie uchwał w sprawie:</text:p>
          <text:p text:style-name="P3">a) powołania i ustalenia składu osobowego stałej komisji działającej przy Radzie Miejskiej na okres kadencji 2018-2023 </text:p>
          <text:p text:style-name="P3">b) powołania i ustalenia składu osobowego Komisji Rewizyjnej działającej przy Radzie Miejskiej na okres kadencji 2018-2023</text:p>
          <text:p text:style-name="P3">c) powołania i ustalenia składu osobowego Komisji Skarg, Wniosków i Petycji działającej przy Radzie Miejskiej na okres kadencji 2018-2023 </text:p>
        </text:list-item>
        <text:list-item>
          <text:p text:style-name="P3">Wolne głosy</text:p>
        </text:list-item>
        <text:list-item>
          <text:p text:style-name="P3">Zamknięcie Sesji</text:p>
        </text:list-item>
      </text:list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Mangal" style:font-size-complex="18pt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1-28T10:01:01.91</meta:creation-date>
    <dc:date>2018-11-28T12:52:35.59</dc:date>
    <meta:editing-duration>PT2H51M33S</meta:editing-duration>
    <meta:editing-cycles>2</meta:editing-cycles>
    <meta:generator>OpenOffice.org/3.4.1$Win32 OpenOffice.org_project/341m1$Build-9593</meta:generator>
    <meta:print-date>2018-11-28T10:05:57.46</meta:print-date>
    <meta:document-statistic meta:table-count="0" meta:image-count="0" meta:object-count="0" meta:page-count="1" meta:paragraph-count="13" meta:word-count="115" meta:character-count="794"/>
  </office:meta>
</office:document-meta>
</file>